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Calibri"/>
    </style:style>
    <style:style style:name="P12" style:family="paragraph" style:parent-style-name="Standard">
      <style:paragraph-properties fo:margin-top="0cm" fo:margin-bottom="0.282cm" fo:line-height="105%" fo:text-align="justify" style:justify-single-word="false"/>
      <style:text-properties style:font-name="Calibri"/>
    </style:style>
    <style:style style:name="P13" style:family="paragraph" style:parent-style-name="Paragrafo_20_elenco">
      <style:paragraph-properties fo:margin-left="0.079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Paragrafo_20_elenco">
      <style:paragraph-properties fo:margin-left="6.324cm" fo:margin-right="0cm" fo:text-align="justify" style:justify-single-word="false" fo:text-indent="1.16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Calibri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222222" style:font-name="Calibri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222222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Wingdings 2" style:font-name-complex="Wingdings 2"/>
    </style:style>
    <style:style style:name="T14" style:family="text">
      <style:text-properties style:font-name="Wingdings 2" fo:font-weight="bold" style:font-weight-asian="bold" style:font-name-complex="Wingdings 2" style:font-weight-complex="bold"/>
    </style:style>
    <style:style style:name="T15" style:family="text">
      <style:text-properties style:font-name-complex="Wingdings 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2</text:p>
      <text:p text:style-name="P5">Informativa privacy</text:p>
      <text:p text:style-name="P5">per iscrizione ai servizi per la prima infanzia</text:p>
      <text:p text:style-name="P2"/>
      <text:p text:style-name="P8">INFORMATIVA SUL TRATTAMENTO DEI DATI PERSONALI</text:p>
      <text:p text:style-name="P2">ai sensi del combinato disposto di cui agli <text:s/>articoli 13 e14 </text:p>
      <text:p text:style-name="P2">del Regolamento UE 679/2016 (GDPR - <text:span text:style-name="T9">General Data Protection Regulation</text:span>) </text:p>
      <text:p text:style-name="P3"/>
      <text:p text:style-name="P4"><text:span text:style-name="T1"><text:tab/>Gentile utente</text:span>, con la presente nota intendiamo informarLa in merito alle finalità e alle modalità di trattamento dei dati personali connessi alla procedura finalizzata all'iscrizione, per l'anno educativo 2020 - 2021, ai servizi di nido e micro-nidi, a titolarità pubblica, accreditati, presenti sul territorio dell'Ambito B3. </text:p>
      <text:p text:style-name="P4"><text:tab/>I dati personali da Lei forniti nell'ambito della procedura in questione saranno trattati rispettando i principi di correttezza, liceità, necessità e finalità stabiliti dal Regolamento UE n. 679/2016.</text:p>
      <text:p text:style-name="P9"><text:span text:style-name="Strong_20_Emphasis"><text:span text:style-name="T2"/></text:span></text:p>
      <text:p text:style-name="P9"><text:span text:style-name="Strong_20_Emphasis"><text:span text:style-name="T2">Titolare del trattamento e Responsabile della protezione dei dati</text:span></text:span></text:p>
      <text:p text:style-name="P10">Il Titolare del trattamento dei dati personali è il Comune di Montesarchio – capofila dell'Ambito Territoriale B3 con sede in Piazza San Francesco 1 – 82016 Montesarchio, rappresentato dal Sindaco, Francesco Damiano. </text:p>
      <text:p text:style-name="P10">Il Responsabile della Protezione dei Dati è l'architetto Alfonso Petillo – giusta decreto sindacale n. 16 del 24/05/2018.</text:p>
      <text:p text:style-name="P9"><text:span text:style-name="Strong_20_Emphasis"><text:span text:style-name="T5"/></text:span></text:p>
      <text:p text:style-name="P9"><text:span text:style-name="Strong_20_Emphasis"><text:span text:style-name="T5">Trattamento</text:span></text:span></text:p>
      <text:p text:style-name="P10">Con riferimento ai dati trattati, si informa che:</text:p>
      <text:list xml:id="list1908942695542457541" text:style-name="L1">
        <text:list-item>
          <text:p text:style-name="P15"><text:span text:style-name="T3">il trattamento dei dati raccolti è necessario per la formulazione delle graduatorie dei bambini aventi diritto a frequentare, per l'anno 2020, i servizi di asilo nido </text:span><text:span text:style-name="T6">“Cucciolo” </text:span><text:span text:style-name="T4">di Montesarchio</text:span><text:span text:style-name="T3">, di micro-nido </text:span><text:span text:style-name="T6">“Mammolo”</text:span><text:span text:style-name="T3"> di Moiano e di micro-nido </text:span><text:span text:style-name="T6">“Pisolo”</text:span><text:span text:style-name="T3"> di Bucciano; </text:span></text:p>
        </text:list-item>
        <text:list-item>
          <text:p text:style-name="P15"><text:span text:style-name="T3">il </text:span><text:span text:style-name="T10">trattamento dei dati personali è finalizzato all’esecuzione di compiti connessi all’esercizio dei poteri pubblici, di competenza del Comune in base a norme di leggi, statuto e regolamenti comunali;</text:span></text:p>
        </text:list-item>
        <text:list-item>
          <text:p text:style-name="P17">il trattamento è effettuato con strumenti telematici e/o manuali;</text:p>
        </text:list-item>
        <text:list-item>
          <text:p text:style-name="P17">il conferimento dei dati è necessario per il corretto svolgimento degli adempimenti procedimentali propedeutici alla predisposizione delle graduatorie; <text:s/></text:p>
        </text:list-item>
        <text:list-item>
          <text:p text:style-name="P17">il mancato conferimento di alcuni o di tutti i dati richiesti comporta l'impossibilità ad avviare il procedimento;</text:p>
        </text:list-item>
        <text:list-item>
          <text:p text:style-name="P17">i dati saranno trattati dal Responsabile della struttura organizzativa e dai suoi collaboratori incaricati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17">i dati saranno conservati per un periodo non superiore a quello previsto dalla normativa che legittima il trattamento e in conformità alle norme sulla conservazione della documentazione amministrativa; </text:p>
        </text:list-item>
        <text:list-item>
          <text:p text:style-name="P17">i dati trattati sono soggetti alla normativa sul diritto di accesso, con le modalità e i limiti di cui alle leggi vigenti;</text:p>
        </text:list-item>
        <text:list-item>
          <text:p text:style-name="P15"><text:span text:style-name="T10">i </text:span><text:span text:style-name="T3">Suoi dati non saranno comunicati ad ulteriori soggetti terzi fatti salvi specifici obblighi normativi o sue precise disposizioni.</text:span></text:p>
        </text:list-item>
      </text:list>
      <text:p text:style-name="P7">Diritti dell'interessato</text:p>
      <text:p text:style-name="P6">In qualsiasi momento, rivolgendosi al Titolare del trattamento dei dati, Lei potrà: </text:p>
      <text:list xml:id="list6703497394268944807" text:style-name="L2">
        <text:list-item>
          <text:p text:style-name="P18"><text:soft-page-break/>avere accesso ai dati oggetto di trattamento, ai sensi dell'art. 15 del GDPR e delle norme italiane che ne coordinano l'applicazione; </text:p>
        </text:list-item>
        <text:list-item>
          <text:p text:style-name="P16"><text:span text:style-name="T10">richiedere la rettifica dei dati inesatti oggetto di trattamento, ai sensi dell'art. 16 del GDPR e </text:span><text:span text:style-name="T10">delle norme italiane che ne coordinano l'applicazione; </text:span></text:p>
        </text:list-item>
        <text:list-item>
          <text:p text:style-name="P18">revocare il proprio consenso al trattamento dei dati, evenienza che comporterà l'impossibilità di esaminare la domanda di iscrizione; </text:p>
        </text:list-item>
        <text:list-item>
          <text:p text:style-name="P18">opporsi al trattamento, indicandone il motivo; </text:p>
        </text:list-item>
        <text:list-item>
          <text:p text:style-name="P18">chiedere la cancellazione dei dati personali oggetto di trattamento presso il Comune di Montesarchio, circostanza che comporterà l'immediata esclusione dalla graduatoria; </text:p>
        </text:list-item>
        <text:list-item>
          <text:p text:style-name="P18">presentare reclamo avverso il trattamento disposto dal Comune di Montesarchio presso l'Autorità Garante per la protezione dei dati personali e ricorso presso l'Autorità giudiziaria competente. </text:p>
        </text:list-item>
      </text:list>
      <text:p text:style-name="P6"/>
      <text:p text:style-name="P11"><text:span text:style-name="T7">La normativa di riferimento, con annessa modulistica, è consultabile sulla </text:span><text:span text:style-name="T8">home page</text:span><text:span text:style-name="T7"> del sito del Comune di Montesarchio </text:span><text:a xlink:type="simple" xlink:href="http://www.comune.montesarchio.bn.it/" text:style-name="Internet_20_link" text:visited-style-name="Visited_20_Internet_20_Link"><text:span text:style-name="T11">www.comune.montesarchio.bn.it</text:span></text:a><text:span text:style-name="T7"> – nella specifica sezione Privacy.</text:span></text:p>
      <text:p text:style-name="P11"><text:span text:style-name="T7">Per informazioni ulteriori è possibile contattare il Titolare del trattamento, ossia il Comune di Montesarchio. all'indirizzo pec </text:span><text:a xlink:type="simple" xlink:href="mailto:protocoll@pec.comune.montesarchio.bn.it" text:style-name="Internet_20_link" text:visited-style-name="Visited_20_Internet_20_Link"><text:span text:style-name="T11">protocollo@pec.comune.montesarchio.bn.it</text:span></text:a><text:span text:style-name="T7"> <text:s/>- Tel. 0824 892267.</text:span></text:p>
      <text:p text:style-name="P6"/>
      <text:p text:style-name="P3">***</text:p>
      <text:p text:style-name="P12"><text:span text:style-name="T12">Visto e compreso</text:span><text:span text:style-name="T11"> tutto quanto sopra indicato, </text:span></text:p>
      <text:p text:style-name="P13"><text:span text:style-name="T13"> </text:span>nell’esercizio della responsabilità genitoriale sulla/sul minore _______________________________________________________________________________,</text:p>
      <text:p text:style-name="P13"/>
      <text:p text:style-name="P13">nata/o a _________________________________________ il ______________________________ <text:s text:c="4"/></text:p>
      <text:p text:style-name="P13"/>
      <text:p text:style-name="P13">residente a _________________________________ in via ________________________________</text:p>
      <text:p text:style-name="P13"/>
      <text:p text:style-name="P13"><text:span text:style-name="T15"><text:s/></text:span><text:span text:style-name="T13"> </text:span>altro specificare ______________________________________________________________</text:p>
      <text:p text:style-name="P13"/>
      <text:p text:style-name="P13">avendo ricevuto apposita informativa professionale e informazioni adeguate in relazione a costi, fini e modalità della stessa, esprime il proprio libero consenso, barrando la casella di seguito, alla prestazione e al preventivo suindicati. </text:p>
      <text:p text:style-name="P13"/>
      <text:p text:style-name="P13"><text:span text:style-name="T13"></text:span> <text:span text:style-name="T1">FORNISCE/FORNISCONO IL CONSENSO <text:s text:c="11"/></text:span><text:span text:style-name="T14"> </text:span><text:span text:style-name="T1">NON FORNISCE/FORNISCONO IL CONSENSO</text:span></text:p>
      <text:p text:style-name="P13">avendo ricevuto apposita informativa sul trattamento dei dati personali e in relazione a quanto indicato in relazione al trattamento dei dati, esprime il proprio libero consenso, barrando la casella di seguito indicata, al trattamento e alla comunicazione dei propri dati personali per tutte le finalità indicate nella presente informativa. </text:p>
      <text:p text:style-name="P13"/>
      <text:p text:style-name="P13"><text:span text:style-name="T13"> </text:span><text:span text:style-name="T1">FORNISCE/FORNISCONO IL CONSENSO <text:s text:c="10"/></text:span><text:span text:style-name="T14"></text:span><text:span text:style-name="T1"> <text:s/>NON FORNISCE/FORNISCONO IL CONSENSO</text:span></text:p>
      <text:p text:style-name="P13"/>
      <text:p text:style-name="P13">Luogo e data ______________</text:p>
      <text:p text:style-name="P14">Firme dei genitori </text:p>
      <text:p text:style-name="P14">____________________________________</text:p>
      <text:p text:style-name="P14"/>
      <text:p text:style-name="P14">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1:35:31.08</meta:creation-date>
    <dc:date>2020-07-07T10:35:44.02</dc:date>
    <meta:editing-duration>PT2H25M54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2" meta:paragraph-count="46" meta:word-count="732" meta:character-count="5445"/>
  </office:meta>
</office:document-meta>
</file>