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Calibri"/>
    </style:style>
    <style:style style:name="P13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style:font-name="Calibri"/>
    </style:style>
    <style:style style:name="P15" style:family="paragraph" style:parent-style-name="Paragrafo_20_elenco">
      <style:paragraph-properties fo:margin-left="0.079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Paragrafo_20_elenco">
      <style:paragraph-properties fo:margin-left="0.079cm" fo:margin-right="0cm" fo:text-align="justify" style:justify-single-word="false" fo:text-indent="0cm" style:auto-text-indent="false"/>
    </style:style>
    <style:style style:name="P17" style:family="paragraph" style:parent-style-name="Paragrafo_20_elenco">
      <style:paragraph-properties fo:margin-left="6.324cm" fo:margin-right="0cm" fo:text-align="justify" style:justify-single-word="false" fo:text-indent="1.169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Calibri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22222" style:font-name="Calibri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222222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fo:font-weight="normal" style:font-weight-asian="normal" style:font-name-complex="Garamond"/>
    </style:style>
    <style:style style:name="T9" style:family="text">
      <style:text-properties fo:font-variant="normal" fo:text-transform="none" fo:color="#222222" fo:letter-spacing="normal" fo:font-style="normal" fo:font-weight="normal" officeooo:rsid="001a1862" style:font-weight-asian="normal" style:font-name-complex="Garamond"/>
    </style:style>
    <style:style style:name="T10" style:family="text">
      <style:text-properties fo:font-variant="normal" fo:text-transform="none" fo:color="#222222" fo:letter-spacing="normal" fo:font-style="italic" fo:font-weight="normal" style:font-style-asian="italic" style:font-weight-asian="normal" style:font-name-complex="Garamond" style:font-style-complex="italic"/>
    </style:style>
    <style:style style:name="T11" style:family="text">
      <style:text-properties fo:font-variant="normal" fo:text-transform="none" fo:color="#222222" fo:letter-spacing="normal" fo:font-style="italic" fo:font-weight="normal" officeooo:rsid="001a1862" style:font-style-asian="italic" style:font-weight-asian="normal" style:font-name-complex="Garamond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alibri" fo:font-size="12pt" style:font-size-asian="12pt" style:font-size-complex="12pt"/>
    </style:style>
    <style:style style:name="T14" style:family="text">
      <style:text-properties style:font-name="Calibri" fo:font-size="12pt" style:font-size-asian="12pt" style:font-name-complex="Garamond" style:font-size-complex="12pt" style:font-weight-complex="normal"/>
    </style:style>
    <style:style style:name="T15" style:family="text">
      <style:text-properties style:font-name="Calibri" fo:font-size="12pt" fo:font-weight="normal" style:font-size-asian="12pt" style:font-weight-asian="normal" style:font-name-complex="Garamond" style:font-size-complex="12pt"/>
    </style:style>
    <style:style style:name="T16" style:family="text">
      <style:text-properties style:font-name="Calibri" fo:font-size="12pt" fo:font-weight="normal" fo:background-color="transparent" loext:char-shading-value="0" style:font-size-asian="12pt" style:font-weight-asian="normal" style:font-name-complex="Garamond" style:font-size-complex="12pt" style:font-weight-complex="normal"/>
    </style:style>
    <style:style style:name="T17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Calibri" fo:font-size="10pt" fo:font-style="italic" fo:font-weight="normal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fo:font-size="12pt" fo:font-weight="normal" fo:background-color="#ffff00" loext:char-shading-value="0" style:font-size-asian="12pt" style:font-weight-asian="normal" style:font-name-complex="Garamond" style:font-size-complex="12pt" style:font-weight-complex="normal"/>
    </style:style>
    <style:style style:name="T22" style:family="text">
      <style:text-properties fo:font-size="12pt" fo:font-style="italic" style:font-size-asian="12pt" style:font-style-asian="italic" style:font-name-complex="Garamond" style:font-size-complex="12pt" style:font-style-complex="italic" style:font-weight-complex="normal"/>
    </style:style>
    <style:style style:name="T23" style:family="text">
      <style:text-properties style:font-name="Wingdings 2" style:font-name-complex="Wingdings 2"/>
    </style:style>
    <style:style style:name="T24" style:family="text">
      <style:text-properties style:font-name="Wingdings 2" fo:font-weight="bold" style:font-weight-asian="bold" style:font-name-complex="Wingdings 2" style:font-weight-complex="bold"/>
    </style:style>
    <style:style style:name="T25" style:family="text">
      <style:text-properties style:font-name-complex="Wingdings 2"/>
    </style:style>
    <style:style style:name="T26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2</text:p>
      <text:p text:style-name="P4">Informativa privacy</text:p>
      <text:p text:style-name="P11"><text:span text:style-name="T17">per utenti </text:span><text:span text:style-name="T18">destinatari di voucher sociali </text:span></text:p>
      <text:p text:style-name="P5">per la frequenza di Centri Sociali Polifunzionali</text:p>
      <text:p text:style-name="P1"/>
      <text:p text:style-name="P8">INFORMATIVA SUL TRATTAMENTO DEI DATI PERSONALI</text:p>
      <text:p text:style-name="P1">ai sensi del combinato disposto di cui agli <text:s/>articoli 13 e 14 </text:p>
      <text:p text:style-name="P1">del Regolamento UE 679/2016 (GDPR - <text:span text:style-name="T12">General Data Protection Regulation</text:span>) </text:p>
      <text:p text:style-name="P2"/>
      <text:p text:style-name="P3"><text:span text:style-name="T1"><text:tab/>Gentile utente</text:span>, con la presente nota intendiamo informarLa in merito alle finalità e alle modalità di trattamento dei dati personali connessi alla procedura finalizzata alla selezione di <text:span text:style-name="T14">utenti destinatari di </text:span><text:span text:style-name="T22">voucher sociali</text:span><text:span text:style-name="T14"> a copertura totale o parziale dei costi per la frequenza di Centri Sociali Polifunzionali </text:span><text:span text:style-name="T16">inseriti nell’elenco dei soggetti gestori accreditati istituito dall’Ambito B3.</text:span></text:p>
      <text:p text:style-name="P3"><text:tab/>I dati personali da Lei forniti nell'ambito della procedura in questione saranno trattati rispettando i principi di correttezza, liceità, necessità e finalità stabiliti dal Regolamento UE n. 679/2016.</text:p>
      <text:p text:style-name="P9"><text:span text:style-name="Strong_20_Emphasis"><text:span text:style-name="T2"/></text:span></text:p>
      <text:p text:style-name="P9"><text:span text:style-name="Strong_20_Emphasis"><text:span text:style-name="T2">Titolare del trattamento e Responsabile della protezione dei dati</text:span></text:span></text:p>
      <text:p text:style-name="P10">Il Titolare del trattamento dei dati personali è il Comune di Montesarchio – capofila dell'Ambito Territoriale B3 con sede in Piazza San Francesco 1 – 82016 Montesarchio, rappresentato dal Sindaco, Francesco Damiano. </text:p>
      <text:p text:style-name="P10">Il Responsabile della Protezione dei Dati è l'architetto Alfonso Petillo – giusta decreto sindacale n. 16 del 24/05/2018.</text:p>
      <text:p text:style-name="P9"><text:span text:style-name="Strong_20_Emphasis"><text:span text:style-name="T4"/></text:span></text:p>
      <text:p text:style-name="P9"><text:span text:style-name="Strong_20_Emphasis"><text:span text:style-name="T4">Trattamento</text:span></text:span></text:p>
      <text:p text:style-name="P10">Con riferimento ai dati trattati, si informa che:</text:p>
      <text:list xml:id="list2971146691" text:style-name="L1">
        <text:list-item>
          <text:p text:style-name="P18"><text:span text:style-name="T7">il trattamento dei dati raccolti è necessario per la formulazione della graduatoria </text:span><text:span text:style-name="T8">per l’assegnazione di </text:span><text:span text:style-name="T9">v</text:span><text:span text:style-name="T10">oucher </text:span><text:span text:style-name="T11">v</text:span><text:span text:style-name="T10">ociali</text:span><text:span text:style-name="T8"> a copertura, totale o parziale, dei costi della retta per la frequenza dei Centri Sociali Polifunzionali (come definiti nel Catalogo dei Servizi approvato dalla Regione Campania con D.G.R.C. n.107 del 23/04/2014) accreditati dall'Ambito B3 - Comune capofila Montesarchio;</text:span></text:p>
        </text:list-item>
        <text:list-item>
          <text:p text:style-name="P20"><text:span text:style-name="T3">il </text:span><text:span text:style-name="T13">trattamento dei dati personali è finalizzato all’esecuzione di compiti connessi all’esercizio dei poteri pubblici, di competenza del Comune in base a norme di leggi, statuto e regolamenti comunali;</text:span></text:p>
        </text:list-item>
        <text:list-item>
          <text:p text:style-name="P18">il trattamento è effettuato con strumenti telematici e/o manuali;</text:p>
        </text:list-item>
        <text:list-item>
          <text:p text:style-name="P18">il conferimento dei dati è necessario per il corretto svolgimento degli adempimenti procedimentali propedeutici alla predisposizione delle graduatorie; <text:s/></text:p>
        </text:list-item>
        <text:list-item>
          <text:p text:style-name="P18">il mancato conferimento di alcuni o di tutti i dati richiesti comporta l'impossibilità ad avviare il procedimento;</text:p>
        </text:list-item>
        <text:list-item>
          <text:p text:style-name="P18">i dati saranno trattati dal Responsabile della struttura organizzativa e dai suoi collaboratori incaricati; tali soggetti assicurano livelli di esperienza, capacità e affidabilità tali da garantire il rispetto delle vigenti disposizioni in materia di trattamento, compresa la sicurezza dei dati;</text:p>
        </text:list-item>
        <text:list-item>
          <text:p text:style-name="P18">i dati saranno conservati per un periodo non superiore a quello previsto dalla normativa che legittima il trattamento e in conformità alle norme sulla conservazione della documentazione amministrativa; </text:p>
        </text:list-item>
        <text:list-item>
          <text:p text:style-name="P18">i dati trattati sono soggetti alla normativa sul diritto di accesso, con le modalità e i limiti di cui alle leggi vigenti;</text:p>
        </text:list-item>
        <text:list-item>
          <text:p text:style-name="P20"><text:span text:style-name="T13">i </text:span><text:span text:style-name="T3">Suoi dati non saranno comunicati ad ulteriori soggetti terzi fatti salvi specifici obblighi normativi o sue precise disposizioni.</text:span></text:p>
          <text:p text:style-name="P21"/>
        </text:list-item>
      </text:list>
      <text:p text:style-name="P7"><text:soft-page-break/>Diritti dell'interessato</text:p>
      <text:p text:style-name="P6">In qualsiasi momento, rivolgendosi al Titolare del trattamento dei dati, Lei potrà: </text:p>
      <text:list xml:id="list444669315" text:style-name="L2">
        <text:list-item>
          <text:p text:style-name="P19">avere accesso ai dati oggetto di trattamento, ai sensi dell'art. 15 del GDPR e delle norme italiane che ne coordinano l'applicazione; </text:p>
        </text:list-item>
        <text:list-item>
          <text:p text:style-name="P19">richiedere la rettifica dei dati inesatti oggetto di trattamento, ai sensi dell'art. 16 del GDPR e delle norme italiane che ne coordinano l'applicazione; </text:p>
        </text:list-item>
        <text:list-item>
          <text:p text:style-name="P19">revocare il proprio consenso al trattamento dei dati, evenienza che comporterà l'impossibilità di esaminare la domanda di ammissione. <text:s/></text:p>
        </text:list-item>
        <text:list-item>
          <text:p text:style-name="P19">opporsi al trattamento, indicandone il motivo; </text:p>
        </text:list-item>
        <text:list-item>
          <text:p text:style-name="P19">chiedere la cancellazione dei dati personali oggetto di trattamento presso il Comune di Montesarchio, circostanza che comporterà l'immediata <text:span text:style-name="T26">esclusione dalla graduatoria degli aventi diritto; </text:span></text:p>
        </text:list-item>
        <text:list-item>
          <text:p text:style-name="P19">presentare reclamo avverso il trattamento disposto dal Comune di Montesarchio presso l'Autorità Garante per la protezione dei dati personali e ricorso presso l'Autorità giudiziaria competente. </text:p>
        </text:list-item>
      </text:list>
      <text:p text:style-name="P12"><text:span text:style-name="T5">La normativa di riferimento, con annessa modulistica, è consultabile sulla </text:span><text:span text:style-name="T6">home page</text:span><text:span text:style-name="T5"> del sito del Comune di Montesarchio </text:span><text:a xlink:type="simple" xlink:href="http://www.comune.montesarchio.bn.it/" text:style-name="Internet_20_link" text:visited-style-name="Visited_20_Internet_20_Link"><text:span text:style-name="T19">www.comune.montesarchio.bn.it</text:span></text:a><text:span text:style-name="T5"> – nella specifica sezione Privacy.</text:span></text:p>
      <text:p text:style-name="P12"><text:span text:style-name="T5">Per informazioni ulteriori è possibile contattare il Titolare del trattamento, ossia il Comune di Montesarchio. all'indirizzo pec </text:span><text:a xlink:type="simple" xlink:href="mailto:protocoll@pec.comune.montesarchio.bn.it" text:style-name="Internet_20_link" text:visited-style-name="Visited_20_Internet_20_Link"><text:span text:style-name="T19">protocollo@pec.comune.montesarchio.bn.it</text:span></text:a><text:span text:style-name="T5"> <text:s/>- Tel. 0824 892267.</text:span></text:p>
      <text:p text:style-name="P6"/>
      <text:p text:style-name="P2">***</text:p>
      <text:p text:style-name="P14"><text:span text:style-name="T20">Visto e compreso</text:span><text:span text:style-name="T19"> tutto quanto sopra indicato, </text:span></text:p>
      <text:p text:style-name="P16"><text:span text:style-name="T23"></text:span><text:span text:style-name="T15">L’utente, o il suo tutore o l’amministratore di sostegno, </text:span><text:span text:style-name="T13"><text:s/>_____________________________,</text:span></text:p>
      <text:p text:style-name="P13">nata/o a_______________________ il ________________ residente a _______________________ in via ______________________</text:p>
      <text:p text:style-name="P15"/>
      <text:p text:style-name="P15"><text:span text:style-name="T25"><text:s/></text:span><text:span text:style-name="T23"> </text:span>altro specificare ______________________________________________________________</text:p>
      <text:p text:style-name="P15"/>
      <text:p text:style-name="P15">avendo ricevuto apposita informativa e informazioni adeguate in relazione a costi, fini e modalità dei voucher di che trattasi, esprime il proprio libero consenso, barrando la casella di seguito, al conferimento dei propri dati personali. <text:s/></text:p>
      <text:p text:style-name="P15"/>
      <text:p text:style-name="P15"><text:span text:style-name="T23"></text:span> <text:span text:style-name="T1">FORNISCE/FORNISCONO IL CONSENSO <text:s text:c="11"/></text:span><text:span text:style-name="T24"> </text:span><text:span text:style-name="T1">NON FORNISCE/FORNISCONO IL CONSENSO</text:span></text:p>
      <text:p text:style-name="P15"/>
      <text:p text:style-name="P15">Avendo ricevuto apposita informativa sul trattamento dei dati personali e in relazione a quanto indicato circa il trattamento dei dati, esprime il proprio libero consenso, barrando la casella di seguito indicata, al trattamento e alla comunicazione dei propri dati personali per tutte le finalità indicate nella presente informativa. </text:p>
      <text:p text:style-name="P15"/>
      <text:p text:style-name="P15"><text:span text:style-name="T23"> </text:span><text:span text:style-name="T1">FORNISCE/FORNISCONO IL CONSENSO <text:s text:c="10"/></text:span><text:span text:style-name="T24"></text:span><text:span text:style-name="T1"> <text:s/>NON FORNISCE/FORNISCONO IL CONSENSO</text:span></text:p>
      <text:p text:style-name="P15"/>
      <text:p text:style-name="P15">Luogo e data ______________</text:p>
      <text:p text:style-name="P17">Firma </text:p>
      <text:p text:style-name="P17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1:35:31.08</meta:creation-date>
    <dc:date>2019-09-02T17:59:45.809000000</dc:date>
    <meta:editing-duration>PT2H51M1S</meta:editing-duration>
    <meta:editing-cycles>19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46" meta:word-count="762" meta:character-count="5535" meta:non-whitespace-character-count="4783"/>
  </office:meta>
</office:document-meta>
</file>