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Webdings" svg:font-family="Webdings"/>
    <style:font-face style:name="Wingdings" svg:font-family="Wingding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 style:may-break-between-rows="true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50%" fo:text-align="justify" style:justify-single-word="false"/>
    </style:style>
    <style:style style:name="P2" style:family="paragraph" style:parent-style-name="Standard">
      <style:paragraph-properties fo:margin-top="0cm" fo:margin-bottom="0.353cm" fo:line-height="115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5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5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/>
      <style:text-properties fo:color="#00000a" style:font-name="Calibri1" fo:font-size="12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end" style:justify-single-word="false"/>
      <style:text-properties fo:color="#00000a" style:font-name="Calibri1" fo:font-size="12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a" style:font-name="Calibri1" fo:font-size="12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00000a" style:font-name="Calibri1" fo:font-size="12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 style:list-style-name="L7">
      <style:paragraph-properties fo:line-height="100%" fo:text-align="justify" style:justify-single-word="false"/>
    </style:style>
    <style:style style:name="P26" style:family="paragraph" style:parent-style-name="Standard" style:list-style-name="L7">
      <style:paragraph-properties fo:line-height="100%" fo:text-align="justify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9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0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31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</style:style>
    <style:style style:name="P32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fo:color="#00000a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fo:color="#00000a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  <style:text-properties fo:color="#00000a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 style:list-style-name="L2">
      <style:paragraph-properties fo:margin-left="-0.635cm" fo:margin-right="0cm" fo:margin-top="0cm" fo:margin-bottom="0.353cm" fo:line-height="115%" fo:text-align="justify" style:justify-single-word="false" fo:text-indent="0.635cm" style:auto-text-indent="false"/>
    </style:style>
    <style:style style:name="P36" style:family="paragraph" style:parent-style-name="Standard" style:list-style-name="L2">
      <style:paragraph-properties fo:margin-left="-0.635cm" fo:margin-right="0cm" fo:margin-top="0cm" fo:margin-bottom="0.353cm" fo:line-height="115%" fo:text-align="justify" style:justify-single-word="false" fo:text-indent="0.635cm" style:auto-text-indent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 style:list-style-name="L2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2pt" fo:font-style="italic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T5" style:family="text">
      <style:text-properties style:use-window-font-color="true" style:font-name="Wingdings" fo:font-size="12pt" fo:font-weight="normal" fo:background-color="transparent" style:font-name-asian="Wingdings" style:font-name-complex="Wingdings"/>
    </style:style>
    <style:style style:name="T6" style:family="text">
      <style:text-properties style:use-window-font-color="true" style:font-name="Wingdings" fo:font-size="12pt" fo:font-weight="bold" fo:background-color="transparent" style:font-name-asian="Wingdings" style:font-name-complex="Wingdings"/>
    </style:style>
    <style:style style:name="T7" style:family="text">
      <style:text-properties style:use-window-font-color="true" style:font-name="Webdings" fo:font-size="12pt" fo:font-weight="bold" fo:background-color="transparent" style:font-name-asian="Webdings" style:font-name-complex="Webdings"/>
    </style:style>
    <style:style style:name="T8" style:family="text">
      <style:text-properties fo:color="#000000" style:font-name="Calibri1" fo:font-size="12pt" fo:font-weight="normal" fo:background-color="transparent" style:font-name-asian="Calibri1" style:font-name-complex="Calibri1"/>
    </style:style>
    <style:style style:name="T9" style:family="text">
      <style:text-properties fo:color="#000000" style:font-name="Calibri1" fo:font-size="12pt" fo:font-style="italic" fo:font-weight="normal" fo:background-color="transparent" style:font-name-asian="Calibri1" style:font-name-complex="Calibri1"/>
    </style:style>
    <style:style style:name="T10" style:family="text">
      <style:text-properties fo:color="#000000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T11" style:family="text">
      <style:text-properties fo:color="#000000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12" style:family="text">
      <style:text-properties fo:color="#00000a" style:font-name="Calibri1" fo:font-size="12pt" fo:font-weight="normal" fo:background-color="transparent" style:font-name-asian="Calibri1" style:font-name-complex="Calibri1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lo di domanda (Allegato A)</text:p>
      <text:p text:style-name="P8"/>
      <text:p text:style-name="P11">All’Ufficio Protocollo del </text:p>
      <text:p text:style-name="P11">Comune capofila Montesarchio</text:p>
      <text:p text:style-name="P11">Via San Francesco, n. 1</text:p>
      <text:p text:style-name="P9"/>
      <text:p text:style-name="P12">DOMANDA PER MANIFIESTAZIONE DI INTERESSE PER INSERIMENTO </text:p>
      <text:p text:style-name="P12">NELL’ELENCO DI SOGGETTI PRIVATI ACCREDITATI </text:p>
      <text:p text:style-name="P12">GESTORI DI ASILI NIDO <text:s/>E MICRO-NIDI </text:p>
      <text:p text:style-name="P9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3">Il sottoscritto, Nome </text:p>
          </table:table-cell>
          <table:table-cell table:style-name="Tabella1.A1" office:value-type="string">
            <text:p text:style-name="P3">Cognome </text:p>
          </table:table-cell>
        </table:table-row>
        <table:table-row>
          <table:table-cell table:style-name="Tabella1.A1" office:value-type="string">
            <text:p text:style-name="P3">C.F.</text:p>
          </table:table-cell>
          <table:table-cell table:style-name="Tabella1.A1" office:value-type="string">
            <text:p text:style-name="P3">Nato/a</text:p>
          </table:table-cell>
        </table:table-row>
        <table:table-row>
          <table:table-cell table:style-name="Tabella1.A1" office:value-type="string">
            <text:p text:style-name="P3">il </text:p>
          </table:table-cell>
          <table:table-cell table:style-name="Tabella1.A1" office:value-type="string">
            <text:p text:style-name="P4">residente in </text:p>
          </table:table-cell>
        </table:table-row>
        <table:table-row>
          <table:table-cell table:style-name="Tabella1.A1" office:value-type="string">
            <text:p text:style-name="P3">Via e numero civico</text:p>
          </table:table-cell>
          <table:table-cell table:style-name="Tabella1.A1" office:value-type="string">
            <text:p text:style-name="P4">C.A.P. </text:p>
          </table:table-cell>
        </table:table-row>
        <table:table-row>
          <table:table-cell table:style-name="Tabella1.A1" table:number-columns-spanned="2" office:value-type="string">
            <text:p text:style-name="P4">Legale rappresentante di</text:p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3">Con sede legale in (luogo, Via e numero civico)</text:p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5"/>
            <text:p text:style-name="P1"><text:span text:style-name="T5"></text:span><text:span text:style-name="T2">Tel______________________________ </text:span><text:span text:style-name="T7"></text:span><text:span text:style-name="T2">Fax __________________________________</text:span></text:p>
            <text:p text:style-name="P1"><text:span text:style-name="T6"></text:span><text:span text:style-name="T2">PEC (</text:span><text:span text:style-name="T3">obbligatoria</text:span><text:span text:style-name="T2">)_________________________________________________________</text:span></text:p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3">P. IVA e C.F. </text:p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5"/>
          </table:table-cell>
          <table:covered-table-cell/>
        </table:table-row>
      </table:table>
      <text:p text:style-name="P9"/>
      <text:p text:style-name="P12">CHIEDE</text:p>
      <text:p text:style-name="P12"/>
      <text:p text:style-name="P13">l’inserimento nell’elenco dei prestatori di servizi accreditati di asilo nido/ micro-nidi.</text:p>
      <text:p text:style-name="P10"/>
      <text:p text:style-name="P7"><text:span text:style-name="T2">A tal fine, il sottoscritto, </text:span><text:span text:style-name="T1">ai sensi degli art. 46 e 47 del D.P.R. 445/2000, informato che le dichiarazioni false, l’indicazione di dati non corrispondenti al vero e l’uso di atti falsi sono puniti con specifiche sanzioni penali e con la perdita dei benefici eventualmente conseguiti (articoli 75 e 76 del DPR 445/2000), sotto la propria responsabilità</text:span><text:span text:style-name="T2">, </text:span></text:p>
      <text:p text:style-name="P9"/>
      <text:p text:style-name="P12">DICHIARA</text:p>
      <text:p text:style-name="P12"/>
      <text:list xml:id="list3189794835860641501" text:style-name="L1">
        <text:list-item>
          <text:p text:style-name="P28">di gestire </text:p>
          <text:p text:style-name="P28"/>
        </text:list-item>
      </text:list>
      <text:p text:style-name="P14">l'asilo nido <text:s text:c="53"/>micro-nido</text:p>
      <text:p text:style-name="P15">(barrare la voce che interessa)</text:p>
      <text:p text:style-name="P10"/>
      <text:p text:style-name="P13">denominato _______________________________, sito in ____________________________, Via ____________________________________ n. ________, telefono _______________, fax <text:soft-page-break/>____________________ - giusta provvedimento di accreditamento numero _________ del _____________ rilasciato dall’Ambito Territoriale _________- Comune capofila _____________________________, per una ricettività di n. ___________ utenti. </text:p>
      <text:p text:style-name="P10"/>
      <text:list xml:id="list7786122158709441995" text:style-name="L2">
        <text:list-item>
          <text:p text:style-name="P35"><text:span text:style-name="T8">di essere disponibile a riservare <text:s/>n. __________posti per l'utilizzo dei voucher di cui all'avviso pubblico </text:span><text:span text:style-name="T9">“NIDI E MICRO-NIDI: VOUCHER DI SERVIZIO" </text:span><text:span text:style-name="T8">approvato dalla Regione Campania con D.D. n. 10 del 05/02/2018;</text:span></text:p>
        </text:list-item>
        <text:list-item>
          <text:p text:style-name="P36">di accettare tutte le prescrizioni contenute nella manifestazione di interesse;</text:p>
        </text:list-item>
        <text:list-item>
          <text:p text:style-name="P35"><text:span text:style-name="T8">di essere </text:span><text:span text:style-name="T8">in possesso dei requisiti previsti dalla normativa regionale, nazionale e comunitaria per la partecipazione a procedure per l’affidamento di contratti pubblici;</text:span></text:p>
        </text:list-item>
        <text:list-item>
          <text:p text:style-name="P36"><text:s/>di non trovarsi in nessuna delle cause di esclusione di cui all’art. 80 del D.Lgs. n. 50/2016 e ss.mm.ii.; </text:p>
        </text:list-item>
        <text:list-item>
          <text:p text:style-name="P37">di essere in regola con la posizione contributiva.</text:p>
        </text:list-item>
      </text:list>
      <text:p text:style-name="P10"/>
      <text:list xml:id="list1888030273634105721" text:style-name="L3">
        <text:list-item>
          <text:p text:style-name="P30"><text:span text:style-name="T2">di disporre di una Carta dei Servizi conforme allo schema di cui alla D.G.R.C. n. 1835 del 20/11/2008, con </text:span><text:span text:style-name="T4">l’indicazione</text:span><text:span text:style-name="T2"> tra l’altro di: </text:span><text:span text:style-name="T4">descrizione di una giornata tipo; <text:s/>documento di programmazione delle attività; <text:s/>rette praticate</text:span><text:span text:style-name="T4"><text:note text:id="ftn0" text:note-class="footnote"><text:note-citation>1</text:note-citation><text:note-body><text:p text:style-name="Footnote">A riguardo, si rammenta che le rette applicate devono essere conformi ai costi definiti dalla Regione Campania con DGRC n. 372 del 07/08/2015 <text:span text:style-name="T13">“Determinazione delle tariffe relative ai servizi residenziali e semiresidenziali</text:span>”. </text:p></text:note-body></text:note></text:span><text:span text:style-name="T4">; schema di progetto sociale individualizzato</text:span><text:span text:style-name="T2">;</text:span></text:p>
        </text:list-item>
      </text:list>
      <text:p text:style-name="P10"/>
      <text:list xml:id="list5693117335314010192" text:style-name="L4">
        <text:list-item>
          <text:p text:style-name="P29">di essere in possesso di polizza di assicurazione contro gli infortuni e per la responsabilità civile con numero______________________, scadenza___________________;</text:p>
        </text:list-item>
      </text:list>
      <text:p text:style-name="P10"/>
      <text:list xml:id="list8236527000329639869" text:style-name="L5">
        <text:list-item>
          <text:p text:style-name="P32">di essere informato/a, ai sensi del D. Lgs. n. 196/2003 (codice in materia di protezione dei dati personali) che i dati personali raccolti saranno trattati, anche con strumenti informatici, esclusivamente nell'ambito del procedimento per il quale la presente dichiarazione viene resa; </text:p>
        </text:list-item>
      </text:list>
      <text:p text:style-name="P10"/>
      <text:list xml:id="list2104064121940894596" text:style-name="L6">
        <text:list-item>
          <text:p text:style-name="P33">di essere a conoscenza e di accettare che l’inserimento nell’elenco non comporta in capo all’Amministrazione Comunale procedente e/o all’Ambito B3 alcun obbligo di invio di utenti con costo totale o parziale a carico della Pubblica Amministrazione, né ad instaurare con i soggetti accreditati rapporti contrattuali.</text:p>
        </text:list-item>
      </text:list>
      <text:p text:style-name="P16"/>
      <text:p text:style-name="P7"><text:span text:style-name="T8">S</text:span><text:span text:style-name="T10">i impegna</text:span><text:span text:style-name="T11">, inoltre,</text:span><text:span text:style-name="T8"> q</text:span><text:span text:style-name="T8">ualora la candidatura dell’Ambito B3 all’avviso </text:span><text:span text:style-name="T9">“NIDI E MICRO-NIDI:VOUCHER DI SERVIZIO”</text:span><text:span text:style-name="T8"> venga ammessa a finanziamento, a:</text:span></text:p>
      <text:list xml:id="list7982185667359549291" text:style-name="L7">
        <text:list-item>
          <text:p text:style-name="P25"><text:span text:style-name="T8">sottoscrivere apposita convenzione (Patto di accreditamento), in cui saranno definiti: il valore massimo e minimo degli eventuali </text:span><text:span text:style-name="T9">voucher </text:span><text:span text:style-name="T8">spendibili presso l’asilo nido/micro-nido scelti dalle famiglie; le modalità di erogazione, qualità e gestione del servizio; le modalità di effettuazione del monitoraggio da parte dell’Ambito B3; le modalità di pagamento del corrispettivo per l’erogazione dell’eventuale servizio;</text:span></text:p>
        </text:list-item>
        <text:list-item>
          <text:p text:style-name="P26">ad assicurare l’erogazione del servizio in conformità a quanto descritto nella carta dei servizi; </text:p>
        </text:list-item>
        <text:list-item>
          <text:p text:style-name="P26">ad accettare che l’utente fruitore del voucher possa, a sua libera scelta, anche in relazione al grado di soddisfazione nei confronti delle prestazioni ricevute, scegliere un’altra organizzazione;</text:p>
        </text:list-item>
        <text:list-item>
          <text:p text:style-name="P26">ad accettare i sistemi di rendicontazione, di liquidazione, di valutazione e di controllo <text:soft-page-break/>stabiliti dall’Ambito B3.</text:p>
        </text:list-item>
      </text:list>
      <text:p text:style-name="P17"/>
      <text:p text:style-name="P20">Data _____________</text:p>
      <text:p text:style-name="P22"/>
      <text:p text:style-name="P18"><text:tab/><text:tab/><text:tab/><text:tab/><text:tab/><text:tab/><text:tab/><text:tab/></text:p>
      <text:p text:style-name="P21"><text:s text:c="71"/>(Timbro e firma )</text:p>
      <text:p text:style-name="P23"/>
      <text:p text:style-name="P19"><text:s text:c="139"/>____________________________________</text:p>
      <text:p text:style-name="P17"/>
      <text:p text:style-name="P17"/>
      <text:p text:style-name="P17">Allega:</text:p>
      <text:list xml:id="list6845720245996515222" text:style-name="L8">
        <text:list-item>
          <text:p text:style-name="P34">provvedimento di accreditamento;</text:p>
        </text:list-item>
        <text:list-item>
          <text:p text:style-name="P34">carta dei servizi;</text:p>
        </text:list-item>
        <text:list-item>
          <text:p text:style-name="P31"><text:span text:style-name="T12">p</text:span><text:span text:style-name="T8">olizza di assicurazione di copertura rischi, infortuni e responsabilità civile per gli ospiti, i <text:s/>dipendenti e i volontari contro gli infortuni e per la responsabilità civile;</text:span></text:p>
        </text:list-item>
        <text:list-item>
          <text:p text:style-name="P31"><text:span text:style-name="T8">fotocopia </text:span><text:span text:style-name="T12">di un documento di riconoscimento in corso di validità.</text:span></text:p>
        </text:list-item>
      </text:list>
      <text:p text:style-name="P22"/>
      <text:p text:style-name="P2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Webdings" svg:font-family="Webdings"/>
    <style:font-face style:name="Wingdings" svg:font-family="Wingding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3-07T09:31:35.56</dc:date>
    <meta:editing-duration>PT5M58S</meta:editing-duration>
    <meta:editing-cycles>2</meta:editing-cycles>
    <meta:generator>OpenOffice/4.1.4$Win32 OpenOffice.org_project/414m5$Build-9788</meta:generator>
    <meta:document-statistic meta:table-count="1" meta:image-count="0" meta:object-count="0" meta:page-count="3" meta:paragraph-count="52" meta:word-count="656" meta:character-count="5006"/>
  </office:meta>
</office:document-meta>
</file>